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1">表</text:span>3-1-1<text:s/><text:span text:style-name="T1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3-1-1. 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pan text:style-name="T3">單位：棟、平方公尺</text:span><text:s/>Unit<text:span text:style-name="T3">：</text:span>Buildings, Sq.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2" table:number-rows-spanned="1" table:style-name="ce25">
            <text:p><text:span text:style-name="T1">建物所有權第一次登記</text:span></text:p>
            <text:p><text:span text:style-name="T4">First Registration</text:span></text:p>
          </table:table-cell>
          <table:covered-table-cell/>
          <table:table-cell office:value-type="string" table:number-columns-spanned="2" table:number-rows-spanned="1" table:style-name="ce26">
            <text:p>建物所有權買賣移轉登記</text:p>
            <text:p><text:span text:style-name="T4">Transaction by Regristrac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<text:span text:style-name="T1">棟數</text:span></text:p>
            <text:p><text:span text:style-name="T4">Buildings</text:span></text:p>
          </table:table-cell>
          <table:table-cell office:value-type="string" table:style-name="ce4">
            <text:p><text:span text:style-name="T1">面積</text:span></text:p>
            <text:p><text:span text:style-name="T4">Area</text:span></text:p>
          </table:table-cell>
          <table:table-cell office:value-type="string" table:style-name="ce4">
            <text:p><text:span text:style-name="T1">棟數</text:span></text:p>
            <text:p><text:span text:style-name="T4">Buildings</text:span></text:p>
          </table:table-cell>
          <table:table-cell office:value-type="string" table:style-name="ce5">
            <text:p><text:span text:style-name="T1">面積</text:span></text:p>
            <text:p><text:span text:style-name="T4">Area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35660" table:style-name="ce6">
            <text:p>35,660<text:s/></text:p>
          </table:table-cell>
          <table:table-cell office:value-type="float" office:value="10091423" table:style-name="ce6">
            <text:p>10,091,423<text:s/></text:p>
          </table:table-cell>
          <table:table-cell office:value-type="float" office:value="79470" table:style-name="ce6">
            <text:p>79,470<text:s/></text:p>
          </table:table-cell>
          <table:table-cell office:value-type="float" office:value="9478477" table:style-name="ce7">
            <text:p>9,478,47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634379" table:style-name="ce6">
            <text:p>1,634,379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436853" table:style-name="ce7">
            <text:p>1,436,85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778276" table:style-name="ce6">
            <text:p>778,27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674429" table:style-name="ce7">
            <text:p>674,42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593550" table:style-name="ce6">
            <text:p>1,593,550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768480" table:style-name="ce7">
            <text:p>1,768,48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822937" table:style-name="ce6">
            <text:p>822,93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654925" table:style-name="ce7">
            <text:p>654,92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1009020" table:style-name="ce6">
            <text:p>1,009,020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125906" table:style-name="ce7">
            <text:p>1,125,90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4142603" table:style-name="ce6">
            <text:p>4,142,603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3808625" table:style-name="ce7">
            <text:p>3,808,62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919" table:style-name="ce6">
            <text:p>919<text:s/></text:p>
          </table:table-cell>
          <table:table-cell office:value-type="float" office:value="198290" table:style-name="ce6">
            <text:p>198,290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40055" table:style-name="ce7">
            <text:p>240,05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222206" table:style-name="ce6">
            <text:p>1,222,206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077554" table:style-name="ce7">
            <text:p>1,077,55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576611" table:style-name="ce6">
            <text:p>576,611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17301" table:style-name="ce7">
            <text:p>417,30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691" table:style-name="ce6">
            <text:p>691<text:s/></text:p>
          </table:table-cell>
          <table:table-cell office:value-type="float" office:value="190368" table:style-name="ce6">
            <text:p>190,368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51076" table:style-name="ce7">
            <text:p>251,07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414774" table:style-name="ce6">
            <text:p>414,774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65476" table:style-name="ce7">
            <text:p>365,47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80" table:style-name="ce6">
            <text:p>380<text:s/></text:p>
          </table:table-cell>
          <table:table-cell office:value-type="float" office:value="134854" table:style-name="ce6">
            <text:p>134,854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07059" table:style-name="ce7">
            <text:p>107,05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797" table:style-name="ce6">
            <text:p>797<text:s/></text:p>
          </table:table-cell>
          <table:table-cell office:value-type="float" office:value="411071" table:style-name="ce6">
            <text:p>411,071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240327" table:style-name="ce7">
            <text:p>240,32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575" table:style-name="ce6">
            <text:p>575<text:s/></text:p>
          </table:table-cell>
          <table:table-cell office:value-type="float" office:value="217182" table:style-name="ce6">
            <text:p>217,182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28026" table:style-name="ce7">
            <text:p>128,02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936" table:style-name="ce6">
            <text:p>936<text:s/></text:p>
          </table:table-cell>
          <table:table-cell office:value-type="float" office:value="410816" table:style-name="ce6">
            <text:p>410,816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97111" table:style-name="ce7">
            <text:p>197,11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93" table:style-name="ce6">
            <text:p>193<text:s/></text:p>
          </table:table-cell>
          <table:table-cell office:value-type="float" office:value="68941" table:style-name="ce6">
            <text:p>68,941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60050" table:style-name="ce7">
            <text:p>60,05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97" table:style-name="ce6">
            <text:p>197<text:s/></text:p>
          </table:table-cell>
          <table:table-cell office:value-type="float" office:value="79828" table:style-name="ce6">
            <text:p>79,828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40102" table:style-name="ce7">
            <text:p>140,10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135" table:style-name="ce6">
            <text:p>135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13594" table:style-name="ce7">
            <text:p>13,59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55" table:style-name="ce6">
            <text:p>55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35969" table:style-name="ce7">
            <text:p>135,96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611" table:style-name="ce6">
            <text:p>611<text:s/></text:p>
          </table:table-cell>
          <table:table-cell office:value-type="float" office:value="119906" table:style-name="ce6">
            <text:p>119,906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303435" table:style-name="ce7">
            <text:p>303,43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158" table:style-name="ce6">
            <text:p>158<text:s/></text:p>
          </table:table-cell>
          <table:table-cell office:value-type="float" office:value="44315" table:style-name="ce6">
            <text:p>44,315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131490" table:style-name="ce7">
            <text:p>131,49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49" table:style-name="ce6">
            <text:p>249<text:s/></text:p>
          </table:table-cell>
          <table:table-cell office:value-type="float" office:value="110659" table:style-name="ce6">
            <text:p>110,659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9259" table:style-name="ce7">
            <text:p>9,25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35" table:style-name="ce6">
            <text:p>235<text:s/></text:p>
          </table:table-cell>
          <table:table-cell office:value-type="float" office:value="108015" table:style-name="ce6">
            <text:p>108,015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9259" table:style-name="ce7">
            <text:p>9,259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4" table:style-name="ce6">
            <text:p>14<text:s/></text:p>
          </table:table-cell>
          <table:table-cell office:value-type="float" office:value="2643" table:style-name="ce6">
            <text:p>2,643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3">
            <text:p><text:span text:style-name="T3">內政部統計處</text:span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">
            <text:p><text:span text:style-name="T3">備註</text:span></text:p>
            <text:p>Note</text:p>
          </table:table-cell>
          <table:table-cell office:value-type="string" table:number-columns-spanned="4" table:number-rows-spanned="1" table:style-name="ce27">
            <text:p>1.<text:span text:style-name="T6">平方公尺</text:span><text:span text:style-name="T5">=0.3025</text:span><text:span text:style-name="T6">坪。</text:span></text:p>
            <text:p><text:span text:style-name="T5">1s.q.m.=0.3025 Pings.</text:span></text:p>
          </table:table-cell>
          <table:covered-table-cell table:number-columns-repeated="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27Z</meta:creation-date>
    <dc:date>2019-12-05T06:01:03Z</dc:date>
    <meta:print-date>2007-09-04T04:51:25Z</meta:print-date>
  </office:meta>
</office:document-meta>
</file>